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Ubuntu" fo:language="ca" fo:country="ES" officeooo:rsid="004b1b7f" officeooo:paragraph-rsid="004b1b7f"/>
    </style:style>
    <style:style style:name="P2" style:family="paragraph" style:parent-style-name="Standard">
      <style:paragraph-properties fo:line-height="150%" fo:text-align="center" style:justify-single-word="false"/>
      <style:text-properties style:font-name="Ubuntu" fo:language="ca" fo:country="ES" officeooo:rsid="000a9721" officeooo:paragraph-rsid="000a9721" style:font-size-asian="10.5pt"/>
    </style:style>
    <style:style style:name="P3" style:family="paragraph" style:parent-style-name="Standard">
      <style:paragraph-properties fo:line-height="150%" fo:text-align="justify" style:justify-single-word="false"/>
      <style:text-properties style:font-name="Ubuntu" fo:language="ca" fo:country="ES" officeooo:rsid="002db3c6" officeooo:paragraph-rsid="002db3c6" fo:background-color="transparent" style:font-size-asian="10.5pt" loext:padding="0.0591in" loext:border="0.06pt solid #000000" loext:shadow="none"/>
    </style:style>
    <style:style style:name="P4" style:family="paragraph" style:parent-style-name="Standard">
      <style:paragraph-properties fo:line-height="150%" fo:text-align="justify" style:justify-single-word="false"/>
      <style:text-properties style:font-name="Ubuntu" fo:language="ca" fo:country="ES" officeooo:rsid="002db3c6" officeooo:paragraph-rsid="002db3c6" loext:padding="0.0591in" loext:border="0.06pt solid #000000" loext:shadow="none"/>
    </style:style>
    <style:style style:name="P5" style:family="paragraph" style:parent-style-name="Standard">
      <style:paragraph-properties fo:line-height="150%" fo:text-align="justify" style:justify-single-word="false"/>
      <style:text-properties style:font-name="Ubuntu" fo:language="ca" fo:country="ES" officeooo:rsid="002db3c6" officeooo:paragraph-rsid="003e0e6e" loext:shadow="none"/>
    </style:style>
    <style:style style:name="P6" style:family="paragraph" style:parent-style-name="Standard">
      <style:paragraph-properties fo:line-height="150%" fo:text-align="justify" style:justify-single-word="false"/>
      <style:text-properties style:font-name="Ubuntu" fo:language="ca" fo:country="ES" officeooo:rsid="002db3c6" officeooo:paragraph-rsid="002db3c6"/>
    </style:style>
    <style:style style:name="P7" style:family="paragraph" style:parent-style-name="Standard">
      <style:paragraph-properties fo:line-height="150%" fo:text-align="justify" style:justify-single-word="false"/>
      <style:text-properties style:font-name="Ubuntu" fo:language="ca" fo:country="ES" officeooo:rsid="002db3c6" officeooo:paragraph-rsid="003e0e6e"/>
    </style:style>
    <style:style style:name="P8" style:family="paragraph" style:parent-style-name="Standard">
      <style:paragraph-properties fo:line-height="150%" fo:text-align="justify" style:justify-single-word="false"/>
      <style:text-properties style:font-name="Ubuntu" fo:language="ca" fo:country="ES" officeooo:rsid="002e3150" officeooo:paragraph-rsid="002e3150"/>
    </style:style>
    <style:style style:name="P9" style:family="paragraph" style:parent-style-name="Standard">
      <style:paragraph-properties fo:line-height="150%" fo:text-align="justify" style:justify-single-word="false"/>
      <style:text-properties style:font-name="Ubuntu" fo:language="ca" fo:country="ES" officeooo:rsid="0030ac35" officeooo:paragraph-rsid="0030ac35"/>
    </style:style>
    <style:style style:name="P10" style:family="paragraph" style:parent-style-name="Standard">
      <style:paragraph-properties fo:line-height="150%" fo:text-align="justify" style:justify-single-word="false"/>
      <style:text-properties style:font-name="Ubuntu" fo:language="ca" fo:country="ES" officeooo:rsid="00327e73" officeooo:paragraph-rsid="00327e73"/>
    </style:style>
    <style:style style:name="P11" style:family="paragraph" style:parent-style-name="Standard">
      <style:paragraph-properties fo:line-height="150%" fo:text-align="justify" style:justify-single-word="false"/>
      <style:text-properties style:font-name="Ubuntu" fo:language="ca" fo:country="ES" officeooo:rsid="003425c9" officeooo:paragraph-rsid="003425c9"/>
    </style:style>
    <style:style style:name="P12" style:family="paragraph" style:parent-style-name="Standard">
      <style:paragraph-properties fo:line-height="150%" fo:text-align="justify" style:justify-single-word="false"/>
      <style:text-properties style:font-name="Ubuntu" fo:language="ca" fo:country="ES" officeooo:rsid="0034fb35" officeooo:paragraph-rsid="0034fb35" loext:padding="0.0591in" loext:border="0.06pt solid #000000" loext:shadow="none"/>
    </style:style>
    <style:style style:name="P13" style:family="paragraph" style:parent-style-name="Standard">
      <style:paragraph-properties fo:line-height="150%" fo:text-align="justify" style:justify-single-word="false"/>
      <style:text-properties style:font-name="Ubuntu" fo:language="ca" fo:country="ES" officeooo:rsid="0034fb35" officeooo:paragraph-rsid="0034fb35"/>
    </style:style>
    <style:style style:name="P14" style:family="paragraph" style:parent-style-name="Standard">
      <style:paragraph-properties fo:line-height="150%" fo:text-align="justify" style:justify-single-word="false"/>
      <style:text-properties style:font-name="Ubuntu" fo:language="ca" fo:country="ES" officeooo:rsid="003b42e3" officeooo:paragraph-rsid="003b42e3"/>
    </style:style>
    <style:style style:name="P15" style:family="paragraph" style:parent-style-name="Standard">
      <style:paragraph-properties fo:line-height="150%" fo:text-align="justify" style:justify-single-word="false"/>
      <style:text-properties style:font-name="Ubuntu" fo:language="ca" fo:country="ES" officeooo:rsid="003b9940" officeooo:paragraph-rsid="003b9940"/>
    </style:style>
    <style:style style:name="P16" style:family="paragraph" style:parent-style-name="Standard">
      <style:paragraph-properties fo:line-height="150%" fo:text-align="justify" style:justify-single-word="false"/>
      <style:text-properties style:font-name="Ubuntu" fo:language="ca" fo:country="ES" officeooo:rsid="003c87d6" officeooo:paragraph-rsid="003c87d6"/>
    </style:style>
    <style:style style:name="P17" style:family="paragraph" style:parent-style-name="Standard">
      <style:paragraph-properties fo:line-height="150%" fo:text-align="justify" style:justify-single-word="false"/>
      <style:text-properties style:font-name="Ubuntu" fo:language="ca" fo:country="ES" officeooo:rsid="003fe05d" officeooo:paragraph-rsid="003fe05d"/>
    </style:style>
    <style:style style:name="P18" style:family="paragraph" style:parent-style-name="Standard">
      <style:paragraph-properties fo:line-height="150%" fo:text-align="justify" style:justify-single-word="false"/>
      <style:text-properties style:font-name="Ubuntu" fo:language="ca" fo:country="ES" officeooo:rsid="0043d25f" officeooo:paragraph-rsid="0043d25f"/>
    </style:style>
    <style:style style:name="P19" style:family="paragraph" style:parent-style-name="Standard">
      <style:paragraph-properties fo:line-height="150%" fo:text-align="justify" style:justify-single-word="false"/>
      <style:text-properties style:font-name="Ubuntu" fo:language="ca" fo:country="ES" officeooo:rsid="004365fb" officeooo:paragraph-rsid="004365fb"/>
    </style:style>
    <style:style style:name="P20" style:family="paragraph" style:parent-style-name="Standard">
      <style:paragraph-properties fo:line-height="150%" fo:text-align="justify" style:justify-single-word="false"/>
      <style:text-properties style:font-name="Ubuntu" fo:language="ca" fo:country="ES" officeooo:rsid="0042e407" officeooo:paragraph-rsid="0042e407"/>
    </style:style>
    <style:style style:name="P21" style:family="paragraph" style:parent-style-name="Standard">
      <style:paragraph-properties fo:line-height="150%" fo:text-align="center" style:justify-single-word="false"/>
      <style:text-properties style:font-name="Ubuntu" fo:font-size="18pt" fo:language="ca" fo:country="ES" fo:font-style="italic" officeooo:rsid="002d53d0" officeooo:paragraph-rsid="002d53d0" style:font-size-asian="18pt" style:font-style-asian="italic" style:font-size-complex="18pt" style:font-style-complex="italic"/>
    </style:style>
    <style:style style:name="P22" style:family="paragraph" style:parent-style-name="Standard" style:list-style-name="L1">
      <style:paragraph-properties fo:line-height="150%" fo:text-align="justify" style:justify-single-word="false"/>
      <style:text-properties style:font-name="Ubuntu" fo:language="ca" fo:country="ES" style:text-underline-style="solid" style:text-underline-width="auto" style:text-underline-color="font-color" officeooo:rsid="0053eaab" officeooo:paragraph-rsid="0053eaab" loext:padding="0in" loext:border="none" loext:shadow="none"/>
    </style:style>
    <style:style style:name="P23" style:family="paragraph" style:parent-style-name="Standard" style:list-style-name="L1">
      <style:paragraph-properties fo:line-height="150%" fo:text-align="justify" style:justify-single-word="false"/>
      <style:text-properties style:font-name="Ubuntu" fo:language="ca" fo:country="ES" style:text-underline-style="solid" style:text-underline-width="auto" style:text-underline-color="font-color" officeooo:rsid="0048c53a" officeooo:paragraph-rsid="0048c53a" loext:padding="0in" loext:border="none" loext:shadow="none"/>
    </style:style>
    <style:style style:name="P24"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style:text-underline-style="solid" style:text-underline-width="auto" style:text-underline-color="font-color" officeooo:rsid="0048c53a" officeooo:paragraph-rsid="0048c53a" loext:padding="0in" loext:border="none" loext:shadow="none"/>
    </style:style>
    <style:style style:name="P25" style:family="paragraph" style:parent-style-name="Standard" style:list-style-name="L1">
      <style:paragraph-properties fo:line-height="150%" fo:text-align="justify" style:justify-single-word="false"/>
      <style:text-properties style:font-name="Ubuntu" fo:language="ca" fo:country="ES" style:text-underline-style="solid" style:text-underline-width="auto" style:text-underline-color="font-color" officeooo:rsid="00810285" officeooo:paragraph-rsid="00810285" loext:padding="0in" loext:border="none" loext:shadow="none"/>
    </style:style>
    <style:style style:name="P26" style:family="paragraph" style:parent-style-name="Standard" style:list-style-name="L1">
      <style:paragraph-properties fo:line-height="150%" fo:text-align="justify" style:justify-single-word="false"/>
      <style:text-properties style:font-name="Ubuntu" fo:language="ca" fo:country="ES" style:text-underline-style="solid" style:text-underline-width="auto" style:text-underline-color="font-color" officeooo:rsid="00873826" officeooo:paragraph-rsid="00873826" loext:padding="0in" loext:border="none" loext:shadow="none"/>
    </style:style>
    <style:style style:name="P27"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style:text-underline-style="solid" style:text-underline-width="auto" style:text-underline-color="font-color" officeooo:rsid="0095a149" officeooo:paragraph-rsid="0095a149" loext:padding="0in" loext:border="none" loext:shadow="none"/>
    </style:style>
    <style:style style:name="P28" style:family="paragraph" style:parent-style-name="Standard" style:list-style-name="L1">
      <style:paragraph-properties fo:line-height="150%" fo:text-align="justify" style:justify-single-word="false"/>
      <style:text-properties style:font-name="Ubuntu" fo:language="ca" fo:country="ES" style:text-underline-style="none" officeooo:rsid="0053eaab" officeooo:paragraph-rsid="0053eaab" loext:padding="0in" loext:border="none" loext:shadow="none"/>
    </style:style>
    <style:style style:name="P29" style:family="paragraph" style:parent-style-name="Standard" style:list-style-name="L1">
      <style:paragraph-properties fo:line-height="150%" fo:text-align="justify" style:justify-single-word="false"/>
      <style:text-properties style:font-name="Ubuntu" fo:language="ca" fo:country="ES" style:text-underline-style="none" officeooo:rsid="0080281e" officeooo:paragraph-rsid="0080281e" loext:padding="0in" loext:border="none" loext:shadow="none"/>
    </style:style>
    <style:style style:name="P30"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style:text-underline-style="none" officeooo:rsid="008ee8d5" officeooo:paragraph-rsid="008ee8d5" loext:padding="0in" loext:border="none" loext:shadow="none"/>
    </style:style>
    <style:style style:name="P31"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style:text-underline-style="none" officeooo:rsid="00922bfa" officeooo:paragraph-rsid="00922bfa" loext:padding="0in" loext:border="none" loext:shadow="none"/>
    </style:style>
    <style:style style:name="P32" style:family="paragraph" style:parent-style-name="Standard" style:list-style-name="L1">
      <style:paragraph-properties fo:line-height="150%" fo:text-align="justify" style:justify-single-word="false"/>
      <style:text-properties style:font-name="Ubuntu" fo:language="ca" fo:country="ES" officeooo:rsid="004b1b7f" officeooo:paragraph-rsid="004b1b7f" loext:padding="0in" loext:border="none" loext:shadow="none"/>
    </style:style>
    <style:style style:name="P33" style:family="paragraph" style:parent-style-name="Standard" style:list-style-name="L1">
      <style:paragraph-properties fo:line-height="150%" fo:text-align="justify" style:justify-single-word="false"/>
      <style:text-properties style:font-name="Ubuntu" fo:language="ca" fo:country="ES" officeooo:rsid="00526777" officeooo:paragraph-rsid="00526777" loext:padding="0in" loext:border="none" loext:shadow="none"/>
    </style:style>
    <style:style style:name="P34" style:family="paragraph" style:parent-style-name="Standard" style:list-style-name="L1">
      <style:paragraph-properties fo:line-height="150%" fo:text-align="justify" style:justify-single-word="false"/>
      <style:text-properties style:font-name="Ubuntu" fo:language="ca" fo:country="ES" officeooo:rsid="005b596f" officeooo:paragraph-rsid="005b596f" loext:padding="0in" loext:border="none" loext:shadow="none"/>
    </style:style>
    <style:style style:name="P35" style:family="paragraph" style:parent-style-name="Standard" style:list-style-name="L1">
      <style:paragraph-properties fo:line-height="150%" fo:text-align="justify" style:justify-single-word="false"/>
      <style:text-properties style:font-name="Ubuntu" fo:language="ca" fo:country="ES" officeooo:rsid="005fa6a6" officeooo:paragraph-rsid="005fa6a6" loext:padding="0in" loext:border="none" loext:shadow="none"/>
    </style:style>
    <style:style style:name="P36"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633c44" officeooo:paragraph-rsid="00633c44" loext:padding="0in" loext:border="none" loext:shadow="none"/>
    </style:style>
    <style:style style:name="P37"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664349" officeooo:paragraph-rsid="00664349" loext:padding="0in" loext:border="none" loext:shadow="none"/>
    </style:style>
    <style:style style:name="P38"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66f535" officeooo:paragraph-rsid="0066f535" loext:padding="0in" loext:border="none" loext:shadow="none"/>
    </style:style>
    <style:style style:name="P39" style:family="paragraph" style:parent-style-name="Standard">
      <style:paragraph-properties fo:line-height="150%" fo:text-align="justify" style:justify-single-word="false"/>
      <style:text-properties style:font-name="Ubuntu" fo:language="ca" fo:country="ES" officeooo:rsid="00766e60" officeooo:paragraph-rsid="00766e60"/>
    </style:style>
    <style:style style:name="P40" style:family="paragraph" style:parent-style-name="Standard" style:list-style-name="L1">
      <style:paragraph-properties fo:line-height="150%" fo:text-align="justify" style:justify-single-word="false"/>
      <style:text-properties style:font-name="Ubuntu" fo:language="ca" fo:country="ES" officeooo:rsid="00810285" officeooo:paragraph-rsid="00810285" loext:padding="0in" loext:border="none" loext:shadow="none"/>
    </style:style>
    <style:style style:name="P41" style:family="paragraph" style:parent-style-name="Standard" style:list-style-name="L1">
      <style:paragraph-properties fo:line-height="150%" fo:text-align="justify" style:justify-single-word="false"/>
      <style:text-properties style:font-name="Ubuntu" fo:language="ca" fo:country="ES" officeooo:rsid="00820139" officeooo:paragraph-rsid="00820139" loext:padding="0in" loext:border="none" loext:shadow="none"/>
    </style:style>
    <style:style style:name="P42" style:family="paragraph" style:parent-style-name="Standard" style:list-style-name="L1">
      <style:paragraph-properties fo:line-height="150%" fo:text-align="justify" style:justify-single-word="false"/>
      <style:text-properties style:font-name="Ubuntu" fo:language="ca" fo:country="ES" officeooo:rsid="00873826" officeooo:paragraph-rsid="00873826" loext:padding="0in" loext:border="none" loext:shadow="none"/>
    </style:style>
    <style:style style:name="P43"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8ee8d5" officeooo:paragraph-rsid="008ee8d5" loext:padding="0in" loext:border="none" loext:shadow="none"/>
    </style:style>
    <style:style style:name="P44"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95a149" officeooo:paragraph-rsid="0095a149" loext:padding="0in" loext:border="none" loext:shadow="none"/>
    </style:style>
    <style:style style:name="P45" style:family="paragraph" style:parent-style-name="Standard">
      <style:paragraph-properties fo:line-height="150%" fo:text-align="justify" style:justify-single-word="false">
        <style:tab-stops>
          <style:tab-stop style:position="0.0563in"/>
        </style:tab-stops>
      </style:paragraph-properties>
      <style:text-properties style:font-name="Ubuntu" fo:language="ca" fo:country="ES" officeooo:rsid="0095a149" officeooo:paragraph-rsid="0095a149" loext:padding="0in" loext:border="none" loext:shadow="none"/>
    </style:style>
    <style:style style:name="P46" style:family="paragraph" style:parent-style-name="Standard">
      <style:paragraph-properties fo:line-height="150%" fo:text-align="center" style:justify-single-word="false"/>
      <style:text-properties style:font-name="Ubuntu" fo:font-size="18pt" fo:language="ca" fo:country="ES" officeooo:rsid="006da4c9" officeooo:paragraph-rsid="006da4c9" style:font-size-asian="18pt" style:font-size-complex="18pt"/>
    </style:style>
    <style:style style:name="P47" style:family="paragraph" style:parent-style-name="Text_20_body">
      <style:paragraph-properties fo:line-height="150%" fo:text-align="justify" style:justify-single-word="false">
        <style:tab-stops>
          <style:tab-stop style:position="0.0563in"/>
        </style:tab-stops>
      </style:paragraph-properties>
      <style:text-properties style:font-name="Ubuntu" fo:language="ca" fo:country="ES" officeooo:rsid="0095a149" officeooo:paragraph-rsid="0095a149" loext:padding="0in" loext:border="none" loext:shadow="none"/>
    </style:style>
    <style:style style:name="T1" style:family="text">
      <style:text-properties officeooo:rsid="00318acd"/>
    </style:style>
    <style:style style:name="T2" style:family="text">
      <style:text-properties officeooo:rsid="00336bc3"/>
    </style:style>
    <style:style style:name="T3" style:family="text">
      <style:text-properties officeooo:rsid="0034fb35"/>
    </style:style>
    <style:style style:name="T4" style:family="text">
      <style:text-properties officeooo:rsid="003e0e6e"/>
    </style:style>
    <style:style style:name="T5" style:family="text">
      <style:text-properties officeooo:rsid="003e0e6e" loext:padding="0.0591in" loext:border="0.06pt solid #000000" loext:shadow="none"/>
    </style:style>
    <style:style style:name="T6" style:family="text">
      <style:text-properties officeooo:rsid="003f3a73"/>
    </style:style>
    <style:style style:name="T7" style:family="text">
      <style:text-properties officeooo:rsid="0044b55f"/>
    </style:style>
    <style:style style:name="T8" style:family="text">
      <style:text-properties fo:font-weight="bold" style:font-weight-asian="bold" style:font-weight-complex="bold"/>
    </style:style>
    <style:style style:name="T9" style:family="text">
      <style:text-properties loext:padding="0.0591in" loext:border="0.06pt solid #000000" loext:shadow="none"/>
    </style:style>
    <style:style style:name="T10" style:family="text">
      <style:text-properties officeooo:rsid="006913bf"/>
    </style:style>
    <style:style style:name="T11" style:family="text">
      <style:text-properties officeooo:rsid="006eea07"/>
    </style:style>
    <style:style style:name="T12" style:family="text">
      <style:text-properties officeooo:rsid="0070e325"/>
    </style:style>
    <style:style style:name="T13" style:family="text">
      <style:text-properties officeooo:rsid="007255fd"/>
    </style:style>
    <style:style style:name="T14" style:family="text">
      <style:text-properties officeooo:rsid="007564cb"/>
    </style:style>
    <style:style style:name="T15" style:family="text">
      <style:text-properties officeooo:rsid="00758838"/>
    </style:style>
    <style:style style:name="T16" style:family="text">
      <style:text-properties officeooo:rsid="00777170"/>
    </style:style>
    <style:style style:name="T17" style:family="text">
      <style:text-properties officeooo:rsid="007b4ecc"/>
    </style:style>
    <style:style style:name="T18" style:family="text">
      <style:text-properties style:text-position="super 58%" officeooo:rsid="007b4ecc"/>
    </style:style>
    <style:style style:name="T19" style:family="text">
      <style:text-properties officeooo:rsid="007eceb7"/>
    </style:style>
    <style:style style:name="T20" style:family="text">
      <style:text-properties officeooo:rsid="0080f7d4"/>
    </style:style>
    <style:style style:name="T21" style:family="text">
      <style:text-properties officeooo:rsid="00820139"/>
    </style:style>
    <style:style style:name="T22" style:family="text">
      <style:text-properties officeooo:rsid="00835c5d"/>
    </style:style>
    <style:style style:name="T23" style:family="text">
      <style:text-properties officeooo:rsid="00841548"/>
    </style:style>
    <style:style style:name="T24" style:family="text">
      <style:text-properties officeooo:rsid="0084e67d"/>
    </style:style>
    <style:style style:name="T25" style:family="text">
      <style:text-properties officeooo:rsid="0088d3b6"/>
    </style:style>
    <style:style style:name="T26" style:family="text">
      <style:text-properties officeooo:rsid="008e8fff"/>
    </style:style>
    <style:style style:name="T27" style:family="text">
      <style:text-properties officeooo:rsid="00901a7a"/>
    </style:style>
    <style:style style:name="T28" style:family="text">
      <style:text-properties style:text-underline-style="solid" style:text-underline-width="auto" style:text-underline-color="font-color" officeooo:rsid="00922bfa"/>
    </style:style>
    <style:style style:name="T29" style:family="text">
      <style:text-properties officeooo:rsid="009232f6"/>
    </style:style>
    <style:style style:name="T30" style:family="text">
      <style:text-properties officeooo:rsid="0095bedb"/>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ELS PONTS DE KÖNIGSBERG</text:p>
      <text:p text:style-name="P21">GUIA DE L'ACTIVITAT</text:p>
      <text:p text:style-name="P2"/>
      <text:p text:style-name="P3">1. MARC DE L'ACTIVITAT I <text:span text:style-name="T6">OBJECTIUS</text:span></text:p>
      <text:p text:style-name="P6"/>
      <text:p text:style-name="P8">L'objectiu d'aquesta activitat és explorar la teoria de xarxes i els continguts curriculars i no curriculars que d'ella se'n deriven, a partir de la seva connexió amb <text:span text:style-name="T11">un problema històric que es considera l’inici de la teoria de grafs: el problema dels ponts de Königsberg.</text:span></text:p>
      <text:p text:style-name="P9">Forma part d'un seguit d'activitats en el marc de la teoria de xarxes, amb l'objectiu de donar a <text:span text:style-name="T10">conèixer</text:span> <text:span text:style-name="T1">als/a les alumnes</text:span> la naturalesa de les xarxes i la seva presència en el dia a dia, a més d'establir connexions amb conceptes importants del currículum de matemàtiques, així com diverses competències transversals.</text:p>
      <text:p text:style-name="P10">Aquesta activitat <text:span text:style-name="T12">permet un enfoc més introductori o bé un aprofundiment en conceptes més </text:span>més matemàtics (com <text:span text:style-name="T12">és</text:span> la <text:span text:style-name="T10">multiplicació</text:span> de matrius), <text:span text:style-name="T14">depenent del context i formació dels/de les alumnes</text:span>. <text:span text:style-name="T13">A més</text:span>, pretén que els/les alumnes se <text:span text:style-name="T10">submergeixin</text:span> <text:span text:style-name="T2">en l'activitat i ells/es mateixos/es vagin creant i entenent els conceptes més rellevants a partir de construccions seves. </text:span></text:p>
      <text:p text:style-name="P11">Aquesta activitat finalitza amb l'exposició de les característiques i propietats de les xarxes per part del/de la professor/a, però sempre a partir de les conclusions que els/les alumnes han extret. </text:p>
      <text:p text:style-name="P11"/>
      <text:p text:style-name="P12">2. METODOLOGIA</text:p>
      <text:p text:style-name="P13"/>
      <text:p text:style-name="P14">El grup d'alumnes es dividirà en diferents grups heterogenis que treballaran, si és possible, amb un ordinador o suport digital per poder accedir als materials de la pàgina web de recursos.</text:p>
      <text:p text:style-name="P15">Es repartirà a cada grup el material necessari per tal que comencin a treballar de manera autònoma, tenint accés al professor, per anar resolent dubtes.</text:p>
      <text:p text:style-name="P16">Al finalitzar l'activitat grupal es posarà en comú els resultats i conclusions, així com preguntes i dubtes. <text:span text:style-name="T15">És positiu però, la interacció entre grups en alguns punts de l’activitat, com és intercanviar els grafs amb camins eulerians que hagin creat.</text:span></text:p>
      <text:p text:style-name="P13"/>
      <text:p text:style-name="P4"><text:soft-page-break/><text:span text:style-name="T3">3</text:span>. <text:span text:style-name="T4">SÍNTESI DE L'ACTIVITAT</text:span></text:p>
      <text:p text:style-name="P17"/>
      <text:p text:style-name="P39">Aquesta activitat és molt interessant pel fet que es ressegueix històricament el naixement dels grafs i es resol un problema, tal com ho va fer Euler, a partir d’un context real. <text:span text:style-name="T16">Es proposa la introducció del producte de matrius</text:span> <text:span text:style-name="T16">donant-li un sentit a partir de comptar el nombre de camins entre dos nodes. El producte de matrius és càlcul matemàtic molts cops mecànic, que és difícil de relacionar amb una necessitat real de fer-ho.</text:span></text:p>
      <text:p text:style-name="P18">L'activitat/taller està dissenyat per una duració d'entre <text:span text:style-name="T8">45 minuts i 1 hora</text:span>, <text:span text:style-name="T7">on s'hi inclou l'exposició final i la posada en comú. Es pot adaptar, tant el temps com el nivell, depenent de la situació.</text:span></text:p>
      <text:p text:style-name="P1">Aquesta activitat <text:span text:style-name="T17">està enfocada sobretot al</text:span> Batxillerat, <text:span text:style-name="T17">en especial, a 2</text:span><text:span text:style-name="T18">n</text:span>. <text:span text:style-name="T17">Però es recomana fer-ho també a 1</text:span><text:span text:style-name="T18">r</text:span><text:span text:style-name="T17"> de Batxillerat i, fins i tot, a la ESO, per introduir el concepte de camí Eulerià i construir la taula de camins. </text:span></text:p>
      <text:p text:style-name="P19">A continuació, presentem la seqüenciació proposada de l'activitat, usant el suport material que anirem comentant. <text:span text:style-name="T19">Destaquem que existeix la possibilitat de realitzar tota l’activitat a partir de la web o bé alternar-ho amb explicacions del/de la professor/a.</text:span></text:p>
      <text:p text:style-name="P20"/>
      <text:p text:style-name="P7"><text:span text:style-name="T5">4</text:span><text:span text:style-name="T9">. </text:span><text:span text:style-name="T5">SEQÜENCIACIÓ DE L'ACTIVITAT</text:span></text:p>
      <text:p text:style-name="P5"/>
      <text:list xml:id="list7390239426724029763" text:style-name="L1">
        <text:list-item>
          <text:p text:style-name="P22">Exp<text:span text:style-name="T19">licació i context històrics.</text:span></text:p>
          <text:p text:style-name="P29">Començarem l’activitat explicant i contextualitzant el problema dels ponts de Königsberg. Alternativament, podem deixar que ells mateixos ho explorin a la web. <text:span text:style-name="T20">Per assegurar que queden i entenen la situació i el problema, demanem que contestin la primera pregunta del Full d’activitats, molt lliurement, amb el que considerin més important. És important deixar una bona estona per tal que puguin provar de trobar si existeix el camí que es bucava.</text:span></text:p>
          <text:p text:style-name="P28"/>
        </text:list-item>
        <text:list-item>
          <text:p text:style-name="P25">Enunciat i dibuix del problema</text:p>
          <text:p text:style-name="P40">Cal que reprodueixin i entenguin el mapa o diagrama de les illes, unides per ponts que creuen el riu. Poden pintar-ho, anotar el que creguin convenient. <text:span text:style-name="T24">Correspon a la pregunta 2.</text:span></text:p>
          <text:p text:style-name="P32"/>
        </text:list-item>
        <text:list-item>
          <text:p text:style-name="P23">Introducció <text:span text:style-name="T21">als conceptes bàsics d’una xarxa o graf</text:span></text:p>
          <text:p text:style-name="P41"><text:soft-page-break/>Abans de seguir, si no s’ha fet cap altra activitat introductòria a les xarxes, cal que se’ls presenti molt breument (o bé o busquin a la mateixa web) els conceptes bàsics d’una xarxa: nodes, arestes i grau. É<text:span text:style-name="T22">s positiu que ells puguin posar exemples de xarxes i presentar-los d’altres d’interessants i curioses.</text:span></text:p>
          <text:p text:style-name="P33"/>
        </text:list-item>
        <text:list-item>
          <text:p text:style-name="P23">Construcció de la/<text:span text:style-name="T23">del</text:span> xarxa/<text:span text:style-name="T23">graf</text:span></text:p>
          <text:p text:style-name="P34">A continuació deixarem una bona estona perquè cada grup <text:span text:style-name="T23">decideixi com pot representar l’esquema d’Euler amb un graf. Per això, respondran a la pregunta 3. Al final es pot posar en comú les diferents representacions. Hem d’anar guiant els diferents grups per tal que apareguin les lletres en els nodes i les arestes, per facilitar els exercicis següents. </text:span></text:p>
          <text:p text:style-name="P34"/>
        </text:list-item>
        <text:list-item>
          <text:p text:style-name="P26">Camins Eulerians</text:p>
          <text:p text:style-name="P42">En aquest moment farem una petita desconnexió del problema concret dels ponts, <text:span text:style-name="T25">per retornar-hi més endavant. Definirem un camí Eulerià i deixarem que ells mateixos descobreixin els postulats d’Euler sobre aquests. A la web hi ha diversos exemples, que ajudaran a trobar les 3 regles perquè un graf tingui almenys un camí Eulerià. Quan ja ho tinguin, es proposa que n’inventin un, juntament amb una altre que no ho sigui. Per això, poden usar la web i un cop ho tinguin, intercanviar amb altres grups les seves propostes per tal que ho resolguin. També es pot projectar a l’aula, amb la construcció feta a la web. Contestar les preguntes 4, 5 i 6 del Full d’Activitats.</text:span></text:p>
          <text:p text:style-name="P35"/>
        </text:list-item>
        <text:list-item>
          <text:p text:style-name="P24"><text:span text:style-name="T26">Relació número de camins amb el producte de matrius</text:span></text:p>
          <text:p text:style-name="P43">Introduïm la matriu d’adjacència d’una xarxa o graf, si no ho hem prèviament, i demanem que trobin la que representa el graf dels ponts de Königsberg. Cal que siguin ordenats i coherents amb les etiquetes que han triat. <text:span text:style-name="T27">Contestar la pregunta 7. A continuació comptaran camins. Es poden dividir la tasca en diferents grups i després posar-ho en comú. Contestar la pregunta 8 i 9. Per la pregunta 10, cal que s’expliqui o que ells/es dedueixin la relació de la multiplicació de files per columnes que s’explicita en la web. D’aquesta manera es dóna sentit a la multiplicació de matrius. Veuran que el resultat és el mateix. Depenent, es pot intercanviar la pregunta 10 i 11.</text:span></text:p>
          <text:p text:style-name="P43"/>
        </text:list-item>
        <text:list-item>
          <text:p text:style-name="P30"><text:s/><text:span text:style-name="T28">A per més: triangles i camins més llargs</text:span></text:p>
          <text:p text:style-name="P31"><text:soft-page-break/>Hi ha la possibilitat d’ampliar més el concepte i la multiplicació de matrius i es pot proposar que trobin quants triangles hi ha (4), i relacionar-ho amb matrius, tal com es va indicant en la web. Es pot generalitzar fàcilment.</text:p>
          <text:p text:style-name="P36"/>
        </text:list-item>
        <text:list-item>
          <text:p text:style-name="P24"><text:s/>Reflexions finals i conclusions</text:p>
          <text:p text:style-name="P37">Finalment, <text:span text:style-name="T29">cada grup pot explicar les seves conclusions o punts més curiosos que hagin pensat i arribat. Acabar amb algunes preguntes per fer reflexionar sobre problemes reals relacionats, com és l’optimització de camins i altres aplicacions. </text:span></text:p>
          <text:p text:style-name="P37"/>
        </text:list-item>
        <text:list-item>
          <text:p text:style-name="P27">Pregunta oberta</text:p>
          <text:p text:style-name="P44">Com solucionarien el problema dels ponts a la ciutat de Königsberg? Actualment només queden 5 dels 7 ponts de tal manera que ja es possible recórrer un camí Eulerià, tot i que no un cicle. Això és degut a que dos dels set ponts originals van ser destruïts en un bombardeig durant la segona Guerra Mundial. <text:span text:style-name="T30">Posteriorment, es van demolir dos ponts més, per construir carreteres més modernes en el seu lloc. L’últim apartat de la secció Ponts de Königsberg fa referencia a l’actualitat amb un mapa.</text:span></text:p>
        </text:list-item>
      </text:list>
      <text:p text:style-name="P45"/>
      <text:list xml:id="list124550734471751" text:continue-numbering="true" text:style-name="L1">
        <text:list-header>
          <text:p text:style-name="P3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6in" style:num-format="1" style:print-orientation="landscape"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_20_page" style:display-name="Landscape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0:07:22.914072254</meta:creation-date>
    <dc:date>2017-02-02T12:45:49.981753377</dc:date>
    <meta:editing-duration>PT4H46M35S</meta:editing-duration>
    <meta:editing-cycles>137</meta:editing-cycles>
    <meta:generator>LibreOffice/5.1.4.2$Linux_X86_64 LibreOffice_project/10m0$Build-2</meta:generator>
    <meta:document-statistic meta:table-count="0" meta:image-count="0" meta:object-count="0" meta:page-count="4" meta:paragraph-count="35" meta:word-count="1149" meta:character-count="6937" meta:non-whitespace-character-count="5825"/>
  </office:meta>
</office:document-meta>
</file>