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889cm" style:rel-column-width="7280*"/>
    </style:style>
    <style:style style:name="Table1.B" style:family="table-column">
      <style:table-column-properties style:column-width="1.889cm" style:rel-column-width="7282*"/>
    </style:style>
    <style:style style:name="Table1.F" style:family="table-column">
      <style:table-column-properties style:column-width="1.889cm" style:rel-column-width="728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097cm" fo:border-left="none" fo:border-right="none" fo:border-top="none" fo:border-bottom="0.05pt solid #000000"/>
    </style:style>
    <style:style style:name="Tab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language="ca" fo:country="ES" officeooo:rsid="000a9721" officeooo:paragraph-rsid="000a9721" style:font-size-asian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0a9721" officeooo:paragraph-rsid="000a9721" style:font-size-asian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0a9721" officeooo:paragraph-rsid="000b0060" style:font-size-asian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7b7a4" officeooo:paragraph-rsid="0017b7a4" style:font-size-asian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c1c69" officeooo:paragraph-rsid="001c1c69" style:font-size-asian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f2ad5" officeooo:paragraph-rsid="001f2ad5" style:font-size-asian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f2ad5" officeooo:paragraph-rsid="0020c97f" style:font-size-asian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20c97f" officeooo:paragraph-rsid="0020c97f" style:font-size-asian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2a95ee" officeooo:paragraph-rsid="002a95ee" style:font-size-asian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2aab0a" officeooo:paragraph-rsid="002aab0a" style:font-size-asian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2c34b4" officeooo:paragraph-rsid="002c34b4" style:font-size-asian="10.5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8pt" fo:language="ca" fo:country="ES" officeooo:rsid="000f9644" officeooo:paragraph-rsid="000f9644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Ubuntu" style:font-size-asian="10.5pt"/>
    </style:style>
    <style:style style:name="P15" style:family="paragraph" style:parent-style-name="Table_20_Contents">
      <style:paragraph-properties fo:margin-top="0.302cm" fo:margin-bottom="0.302cm" style:contextual-spacing="false" fo:text-align="center" style:justify-single-word="false"/>
      <style:text-properties officeooo:rsid="0024b7d9" officeooo:paragraph-rsid="0024b7d9"/>
    </style:style>
    <style:style style:name="P16" style:family="paragraph" style:parent-style-name="Table_20_Contents">
      <style:paragraph-properties fo:margin-top="0.302cm" fo:margin-bottom="0.302cm" style:contextual-spacing="false" fo:text-align="center" style:justify-single-word="false"/>
      <style:text-properties officeooo:rsid="0024b7d9" officeooo:paragraph-rsid="0025c81e"/>
    </style:style>
    <style:style style:name="P17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Ubuntu" officeooo:rsid="0024b7d9" officeooo:paragraph-rsid="00289029" style:font-size-asian="10.5pt"/>
    </style:style>
    <style:style style:name="P18" style:family="paragraph" style:parent-style-name="Table_20_Contents">
      <style:paragraph-properties fo:margin-top="0.402cm" fo:margin-bottom="0.402cm" style:contextual-spacing="false" fo:text-align="center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Ubuntu" fo:language="ca" fo:country="ES" officeooo:rsid="0025f2e4" officeooo:paragraph-rsid="0026f2a6" style:font-size-asian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0a9721" officeooo:paragraph-rsid="000a9721" style:font-size-asian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Ubuntu" fo:language="ca" fo:country="ES" officeooo:rsid="001f2ad5" officeooo:paragraph-rsid="0020c97f" style:font-size-asian="10.5pt"/>
    </style:style>
    <style:style style:name="T1" style:family="text">
      <style:text-properties officeooo:rsid="000fff5f"/>
    </style:style>
    <style:style style:name="T2" style:family="text">
      <style:text-properties officeooo:rsid="00111482"/>
    </style:style>
    <style:style style:name="T3" style:family="text">
      <style:text-properties officeooo:rsid="00116ff1"/>
    </style:style>
    <style:style style:name="T4" style:family="text">
      <style:text-properties officeooo:rsid="001a280a"/>
    </style:style>
    <style:style style:name="T5" style:family="text">
      <style:text-properties officeooo:rsid="001a48d2"/>
    </style:style>
    <style:style style:name="T6" style:family="text">
      <style:text-properties officeooo:rsid="001deb5f"/>
    </style:style>
    <style:style style:name="T7" style:family="text">
      <style:text-properties officeooo:rsid="0025c81e"/>
    </style:style>
    <style:style style:name="T8" style:family="text">
      <style:text-properties officeooo:rsid="0026f2a6"/>
    </style:style>
    <style:style style:name="T9" style:family="text">
      <style:text-properties officeooo:rsid="0028719c"/>
    </style:style>
    <style:style style:name="T10" style:family="text">
      <style:text-properties officeooo:rsid="00289029"/>
    </style:style>
    <style:style style:name="T11" style:family="text">
      <style:text-properties officeooo:rsid="002c3438"/>
    </style:style>
    <style:style style:name="T12" style:family="text">
      <style:text-properties officeooo:rsid="002e3bd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6.188cm" fo:min-width="6.7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LS PONTS DE KÖNIGSBERG</text:p>
      <text:p text:style-name="P1"/>
      <text:p text:style-name="P2">1. <text:span text:style-name="T1">Explica quin és el problema que es plantejaven els habitants de Königsberg i va arribar al mateix Euler:</text:span></text:p>
      <text:p text:style-name="P2"/>
      <text:p text:style-name="P2"/>
      <text:p text:style-name="P2"/>
      <text:p text:style-name="P2"/>
      <text:p text:style-name="P2">2. <text:span text:style-name="T2">Dibuixa l’esquema que Euler va incloure en el seu article de 1736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<text:span text:style-name="T3">Com podries dibuixar un graf a partir del dibuix de les illes i els ponts (pista: pots relacionar els nodes amb les illes i les arestes amb els ponts que les connecten)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<text:span text:style-name="T4">Com podem determinar si un graf té algun camí que passi per totes les arestes només una vegada (camí Eulerià)?</text:span></text:p>
      <text:p text:style-name="P2"/>
      <text:p text:style-name="P2"/>
      <text:p text:style-name="P2"/>
      <text:p text:style-name="P2"/>
      <text:p text:style-name="P2"/>
      <text:p text:style-name="P4"><text:soft-page-break/>5. <text:span text:style-name="T5">Dibuixa un graf que tingui com a mínim un camí Eulerià i un que no:</text:span></text:p>
      <text:p text:style-name="P3"><draw:custom-shape text:anchor-type="paragraph" draw:z-index="0" draw:name="Shape1" draw:style-name="gr1" svg:width="6.778cm" svg:height="6.188cm" svg:x="0.136cm" svg:y="0.381cm"><text:p/><draw:enhanced-geometry svg:viewBox="0 0 21600 21600" draw:type="rectangle" draw:enhanced-path="M 0 0 L 21600 0 21600 21600 0 21600 0 0 Z N"/></draw:custom-shape><draw:custom-shape text:anchor-type="paragraph" draw:z-index="1" draw:name="Shape1" draw:style-name="gr1" svg:width="6.778cm" svg:height="6.188cm" svg:x="7.401cm" svg:y="0.34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6. Existeix un camí Eulerià en el graf dels ponts de Königsberg? Per què?</text:p>
      <text:p text:style-name="P5"/>
      <text:p text:style-name="P5"/>
      <text:p text:style-name="P5"><text:span text:style-name="T12">7</text:span>. <text:span text:style-name="T6">Escriu la matriu d’adjacència, M, <text:s/>del graf dels ponts de Königsberg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2">8</text:span>. Quants camins de 2 passos (passant per dues arestes) hi ha de ...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B" table:number-columns-repeated="3"/>
        <table:table-row>
          <table:table-cell table:style-name="Table1.A1" office:value-type="string">
            <text:p text:style-name="P15">A → A</text:p>
          </table:table-cell>
          <table:table-cell table:style-name="Table1.A1" office:value-type="string">
            <text:p text:style-name="P15">A → B</text:p>
          </table:table-cell>
          <table:table-cell table:style-name="Table1.A1" office:value-type="string">
            <text:p text:style-name="P15">A → C</text:p>
          </table:table-cell>
          <table:table-cell table:style-name="Table1.A1" office:value-type="string">
            <text:p text:style-name="P15">A → D</text:p>
          </table:table-cell>
          <table:table-cell table:style-name="Table1.A1" office:value-type="string">
            <text:p text:style-name="P15">B → <text:span text:style-name="T7">B</text:span></text:p>
          </table:table-cell>
          <table:table-cell table:style-name="Table1.A1" office:value-type="string">
            <text:p text:style-name="P16">B → C</text:p>
          </table:table-cell>
          <table:table-cell table:style-name="Table1.A1" office:value-type="string">
            <text:p text:style-name="P15">B → D</text:p>
          </table:table-cell>
          <table:table-cell table:style-name="Table1.A1" office:value-type="string">
            <text:p text:style-name="P15">C → D</text:p>
          </table:table-cell>
          <table:table-cell table:style-name="Table1.I1" office:value-type="string">
            <text:p text:style-name="P16"><text:span text:style-name="T7">D</text:span> → <text:span text:style-name="T7">D</text:span></text:p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</table:table>
      <text:p text:style-name="P8"/>
      <text:list xml:id="list1154426454336098131" text:style-name="L1">
        <text:list-item>
          <text:p text:style-name="P19">És important el sentit del camí <text:span text:style-name="T8">(és el mateix B → C i C → B)</text:span>?</text:p>
        </text:list-item>
      </text:list>
      <text:p text:style-name="P7"/>
      <text:p text:style-name="P7"/>
      <text:p text:style-name="P8"><text:soft-page-break/><text:span text:style-name="T12">9</text:span>. <text:span text:style-name="T9">Escriu tots els camins de 2 passos en la taula:</text:span>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4"/>
          </table:table-cell>
          <table:table-cell table:style-name="Table2.B1" office:value-type="string">
            <text:p text:style-name="P17"><text:s/>→ <text:span text:style-name="T10">A</text:span></text:p>
          </table:table-cell>
          <table:table-cell table:style-name="Table2.B1" office:value-type="string">
            <text:p text:style-name="P17"><text:s/>→ <text:span text:style-name="T10">B</text:span></text:p>
          </table:table-cell>
          <table:table-cell table:style-name="Table2.B1" office:value-type="string">
            <text:p text:style-name="P17"><text:s/>→ C</text:p>
          </table:table-cell>
          <table:table-cell table:style-name="Table2.E1" office:value-type="string">
            <text:p text:style-name="P17"><text:s/>→ <text:span text:style-name="T10">D</text:span></text:p>
          </table:table-cell>
        </table:table-row>
        <table:table-row>
          <table:table-cell table:style-name="Table2.A2" office:value-type="string">
            <text:p text:style-name="P17"><text:span text:style-name="T10">A</text:span> → 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7">B → 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7"><text:span text:style-name="T10">C</text:span> → 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7"><text:span text:style-name="T10">D</text:span> → </text:p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</table:table>
      <text:p text:style-name="P8"/>
      <text:p text:style-name="P9"><text:span text:style-name="T12">10</text:span>. Calcula el quadrat de la matriu d’adjacència, M²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1<text:span text:style-name="T12">1</text:span>. Existeix alguna relació amb el nombre de camins de 2 passos? Quina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1<text:span text:style-name="T12">2</text:span>. <text:span text:style-name="T11">Quants triangles es poden recórrer? (camins tancats de 3 passos)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07:22.914072254</meta:creation-date>
    <dc:date>2017-03-04T15:17:43.024191932</dc:date>
    <meta:editing-duration>PT34M5S</meta:editing-duration>
    <meta:editing-cycles>38</meta:editing-cycles>
    <meta:generator>LibreOffice/4.2.8.2$Linux_X86_64 LibreOffice_project/420m0$Build-2</meta:generator>
    <meta:document-statistic meta:table-count="2" meta:image-count="0" meta:object-count="0" meta:page-count="3" meta:paragraph-count="31" meta:word-count="252" meta:character-count="1149" meta:non-whitespace-character-count="922"/>
  </office:meta>
</office:document-meta>
</file>